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kkeveense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184) Het onttrekken en lozen van grondwater bij het verwijderen van een gastranssportleiding ter plaatse van de Rokkeveenseweg in Zoetermeer. Tussen 2 juli en 5 oktober 2018 wordt er grondwater onttrokken en geloosd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4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4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okkeveense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48</meta:user-defined>
    <meta:user-defined meta:name="OVERHEIDop.WsbID/DC.identifier">wsb-2018-59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XX 35</meta:user-defined>
    <meta:user-defined meta:name="OVERHEIDop.woonplaats">Zoetermeer</meta:user-defined>
    <meta:user-defined meta:name="OVERHEIDop.straatnaam">Rokkeveen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517 451554</meta:user-defined>
    <meta:user-defined meta:name="OVERHEIDop.versieInformatie"/>
  </office:meta>
</office:document-meta>
</file>