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huidige beschoeiing, ter hoogte van Vreelandseweg 47, 1393 PD Nigtevecht - AGV - WN2018-0037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huidige beschoeiing, ter hoogte van Vreelandseweg 47, 1393 PD Nigtevecht.</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780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huidige beschoeiing, ter hoogte van Vreelandseweg 47, 1393 PD Nigtevecht - AGV - WN2018-0037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45</meta:user-defined>
    <meta:user-defined meta:name="OVERHEIDop.WsbID/DC.identifier">wsb-2018-59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D 51</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8400</meta:user-defined>
    <meta:user-defined meta:name="OVERHEIDop.externeBijlage">bijlage|exb-2018-38401</meta:user-defined>
    <meta:user-defined meta:name="OVERHEID.EPSG28992/DC.spatial">130406 475352</meta:user-defined>
    <meta:user-defined meta:name="OVERHEIDop.versieInformatie"/>
  </office:meta>
</office:document-meta>
</file>