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behouden van een rioolpersleiding in de waterkering Merum-Ool-Herten in de gemeente Roermo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19 juni 2018 onder het stellen van voorschriften, een watervergunning is verleend voor het behouden van een rioolpersleiding in de waterkering Merum-Ool-Herten.</text:p>
            <text:p text:style-name="common-al">De bekendmaking van besluiten die tot een of meer belanghebbenden zijn gericht, geschiedt krachtens artikel 3:41, eerste lid van de Algemene wet bestuursrecht (Awb) door toezending of uitreiking aan de aanvrager. Het besluit is op 19 juni 2018 aan de vergunninghouder toegezonden.</text:p>
            <text:p text:style-name="common-al"/>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7-Z1107.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p text:style-name="common-al">
            <text:span text:style-name="nadrukvet">Informatie</text:span>
          </text:p>
            <text:p text:style-name="common-al">Voor nadere informatie over de vergunning kunt u contact opnemen met Jean-Paul Severeijns van het team vergunningen en plantoetsing, via telefoonnummer 088 – 88 90 100. </text:p>
            <text:p text:style-name="common-al"/>
            <text:p text:style-name="common-al">Het dagelijks bestuur,</text:p>
            <text:p text:style-name="common-al"/>
            <text:p text:style-name="common-al">ir. E.J.M. Keulers MMO, wnd.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942</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42</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42</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behouden van een rioolpersleiding in de waterkering Merum-Ool-Herten in de gemeente Roermo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1</meta:user-defined>
    <meta:user-defined meta:name="OVERHEIDop.publicationIssue">5942</meta:user-defined>
    <meta:user-defined meta:name="OVERHEIDop.WsbID/DC.identifier">wsb-2018-5942</meta:user-defined>
    <meta:user-defined meta:name="OVERHEID.TaxonomieBeleidsagenda/OVERHEID.category">Natuur en milieu | Organisatie en beleid</meta:user-defined>
    <meta:user-defined meta:name="OVERHEIDop.referentienummer">2017-Z1107</meta:user-defined>
    <meta:user-defined meta:name="DCTERMS.abstract">Watervergunning voor het behouden van een rioolpersleiding in de waterkering Merum-Ool-Hert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49BG 17</meta:user-defined>
    <meta:user-defined meta:name="OVERHEIDop.woonplaats">Herten</meta:user-defined>
    <meta:user-defined meta:name="OVERHEIDop.straatnaam">Rosslag</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riool Herten|exb-2018-38393</meta:user-defined>
    <meta:user-defined meta:name="OVERHEIDop.externeBijlage">Bijlage 1 en 2 tekeningen|exb-2018-38394</meta:user-defined>
    <meta:user-defined meta:name="OVERHEIDop.externeBijlage">Bijlage 3 sterkteberekening|exb-2018-38395</meta:user-defined>
    <meta:user-defined meta:name="OVERHEID.EPSG28992/DC.spatial">195384 354944</meta:user-defined>
    <meta:user-defined meta:name="OVERHEIDop.versieInformatie"/>
  </office:meta>
</office:document-meta>
</file>