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drinkwater aansluitleiding, Onacklaan 122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4516, 19 juni 2018) Het aanleggen en hebben van een drinkwater aansluitleiding in een regionale waterkering ter plaatse van Onacklaan 122 in Capelle aan den IJssel. 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91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1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1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drinkwater aansluitleiding, Onacklaan 122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5913</meta:user-defined>
    <meta:user-defined meta:name="OVERHEIDop.WsbID/DC.identifier">wsb-2018-59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9VB 160</meta:user-defined>
    <meta:user-defined meta:name="OVERHEIDop.woonplaats">Capelle aan den IJssel</meta:user-defined>
    <meta:user-defined meta:name="OVERHEIDop.straatnaam">Onack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786 437107</meta:user-defined>
    <meta:user-defined meta:name="OVERHEIDop.versieInformatie"/>
  </office:meta>
</office:document-meta>
</file>