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aanpassingen aan de waterhuishouding op de locatie nabij Waardsedijk 30 in Snelrewaard in de gemeente Oudewater (HDSR27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iverse aanpassingen aan de waterhuishouding op de locatie nabij Waardsedijk 30 in Snelrewaard. Het betreft de volgende werkzaamheden:</text:p>
            <text:p text:style-name="common-al"> het vervangen van een brug door een dam met duiker;</text:p>
            <text:p text:style-name="common-al"> het vervangen van een brug met peilscheidingsschot door een vaste dam;</text:p>
            <text:p text:style-name="common-al"> het verwijderen van een brug;</text:p>
            <text:p text:style-name="common-al"> het vervangen van een brug door een nieuwe brug.</text:p>
            <text:p text:style-name="common-al">(code HDSR27222). Dit besluit is verzonden op 19 juni 2018.</text:p>
            <text:p text:style-name="tussenkopcur">
            <text:span text:style-name="nadrukvet">Ter inzage </text:span>
          </text:p>
            <text:p text:style-name="common-al">U kunt de vergunning en de bijbehorende stukken inzien van 22 juni 2018 tot en met 2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aanpassingen aan de waterhuishouding op de locatie nabij Waardsedijk 30 in Snelrewaard in de gemeente Oudewater (HDSR272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09</meta:user-defined>
    <meta:user-defined meta:name="OVERHEIDop.WsbID/DC.identifier">wsb-2018-5909</meta:user-defined>
    <meta:user-defined meta:name="OVERHEID.TaxonomieBeleidsagenda/OVERHEID.category">Ruimte en infrastructuur | Organisatie en beleid</meta:user-defined>
    <meta:user-defined meta:name="OVERHEIDop.referentienummer">HDSR 27222</meta:user-defined>
    <meta:user-defined meta:name="DCTERMS.abstract">Watervergunning voor het uitvoeren van diverse aanpassingen aan de waterhuishouding op de locatie nabij Waardsedijk 30 in Snelrewaard in de gemeente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G 30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222|exb-2018-38286</meta:user-defined>
    <meta:user-defined meta:name="OVERHEIDop.externeBijlage">Bijlage 1 HDSR 27222|exb-2018-38287</meta:user-defined>
    <meta:user-defined meta:name="OVERHEIDop.externeBijlage">Bijlage 2 HDSR 27222|exb-2018-38288</meta:user-defined>
    <meta:user-defined meta:name="OVERHEID.EPSG28992/DC.spatial">122947 448945</meta:user-defined>
    <meta:user-defined meta:name="OVERHEIDop.versieInformatie"/>
  </office:meta>
</office:document-meta>
</file>