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overige watergang, locatie Kralingse Zoom 'noordelijk niertje'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255, 18 juni 2018) Verleende vergunning voor het tijdelijk dempen van een overige watergang, ten behoeve van een werkterrein voor de woningbouw aan de Kralingse Zoom 'noordelijk niertje'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dempen van een overige watergang, locatie Kralingse Zoom 'noordelijk niertje'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5899</meta:user-defined>
    <meta:user-defined meta:name="OVERHEIDop.WsbID/DC.identifier">wsb-2018-58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ND 85</meta:user-defined>
    <meta:user-defined meta:name="OVERHEIDop.woonplaats">Rotterdam</meta:user-defined>
    <meta:user-defined meta:name="OVERHEIDop.straatnaam">Kralingse Zoom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958 436809</meta:user-defined>
    <meta:user-defined meta:name="OVERHEIDop.versieInformatie"/>
  </office:meta>
</office:document-meta>
</file>