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brengen van een fundering op locatie Oijense Bovendijk 6A in Oij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anbrengen van een fundering op de locatie Oijense Bovendijk 6A in Oijen. Het zaaknummer is 0000D20180514110530822.</text:p>
            <text:p text:style-name="common-al"/>
            <text:p text:style-name="tussenkopcur">Inzien</text:p>
            <text:p text:style-name="common-al">U kunt de vergunning gedurende zes weken inzien vanaf 18 jun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85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5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5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brengen van een fundering op locatie Oijense Bovendijk 6A in Oij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1</meta:user-defined>
    <meta:user-defined meta:name="OVERHEIDop.publicationIssue">5858</meta:user-defined>
    <meta:user-defined meta:name="OVERHEIDop.WsbID/DC.identifier">wsb-2018-585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94AH 6a</meta:user-defined>
    <meta:user-defined meta:name="OVERHEIDop.woonplaats">Oijen</meta:user-defined>
    <meta:user-defined meta:name="OVERHEIDop.straatnaam">Oijense Bovendij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3037 426324</meta:user-defined>
    <meta:user-defined meta:name="OVERHEIDop.versieInformatie"/>
  </office:meta>
</office:document-meta>
</file>