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Commandeurspolder-Kluisk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 donderdag 14 juni 2018 het navolgende ontwerpbesluit is genomen.</text:span> <text:span text:style-name="artikel_kop_label"> Ontwerpprojectplan Commandeurspolder-Kluiskade.</text:span> Het ontwerpprojectplan heeft betrekking op de kadeverbetering van de regionale waterkering Kluiskade te Maasland, gemeente Midden-Delfland. </text:p>
            <text:p text:style-name="subtitel">Op dit besluit is de Crisis- en herstelwet van toepassing. Dit heeft voor de huidige fase geen gevolgen maar wel consequenties voor de indieningsvereisten van een beroepschrift in een latere beroepsfase. </text:p>
            <text:p text:style-name="subtite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 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subtitel">Voor het maken van een afspraak voor inzage en/of het indienen van een mondelinge zienswijz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projectplan Commandeurspolder-Kluis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50</meta:user-defined>
    <meta:user-defined meta:name="OVERHEIDop.WsbID/DC.identifier">wsb-2018-5850</meta:user-defined>
    <meta:user-defined meta:name="OVERHEID.TaxonomieBeleidsagenda/OVERHEID.category">Bestuur | Organisatie en beleid</meta:user-defined>
    <meta:user-defined meta:name="OVERHEID.Gemeente/DC.spatial">Midden-Delfland</meta:user-defined>
    <meta:user-defined meta:name="DC.source">artikel 5.4 van de Waterwet;1.0:c:BWBR0025458&amp;artikel=5.4&amp;g=2018-02-17</meta:user-defined>
    <meta:user-defined meta:name="DCTERMS.abstract">Projectplan Commandeurspolder - Kluiskade</meta:user-defined>
    <meta:user-defined meta:name="DCTERMS.alternative">Projectplan Commandeurspolder - Kluiskade</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55BH 19</meta:user-defined>
    <meta:user-defined meta:name="OVERHEIDop.woonplaats">Maasland</meta:user-defined>
    <meta:user-defined meta:name="OVERHEIDop.straatnaam">Kluis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Commandeurspolder - Kluiskade|exb-2018-37894</meta:user-defined>
    <meta:user-defined meta:name="OVERHEIDop.externeBijlage">Besluit in Mandaat|exb-2018-37895</meta:user-defined>
    <meta:user-defined meta:name="OVERHEIDop.externeBijlage">Projectplan Bijlage 2 Voorlopig ontwerp|exb-2018-37896</meta:user-defined>
    <meta:user-defined meta:name="OVERHEIDop.externeBijlage">Projectplan Bijlage 3 Ontwerp inlaat|exb-2018-37897</meta:user-defined>
    <meta:user-defined meta:name="OVERHEID.EPSG28992/DC.spatial">78181 438572</meta:user-defined>
    <meta:user-defined meta:name="OVERHEIDop.versieInformatie"/>
  </office:meta>
</office:document-meta>
</file>