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tijdelijke dempen van een overige watergang, locatie 's-Gravenweg 73-75 in Nieuw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4407, 15 juni 2018) Verleende vergunning voor het tijdelijke dempen van een overige watergang ter plaatse van 's-Gravenweg 73-75 in Nieuwerkerk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846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84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84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tijdelijke dempen van een overige watergang, locatie 's-Gravenweg 73-75 in Nieuwerkerk aan den IJss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5846</meta:user-defined>
    <meta:user-defined meta:name="OVERHEIDop.WsbID/DC.identifier">wsb-2018-584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11CE 73</meta:user-defined>
    <meta:user-defined meta:name="OVERHEIDop.woonplaats">Nieuwerkerk aan den IJssel</meta:user-defined>
    <meta:user-defined meta:name="OVERHEIDop.straatnaam">'s-Graven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2307 441486</meta:user-defined>
    <meta:user-defined meta:name="OVERHEIDop.versieInformatie"/>
  </office:meta>
</office:document-meta>
</file>