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hebben van mantelbuizen met kabels, locatie  Ringdijk tussen de huisnummers 19 en 43 en  Argonautenweg in Rotterdam.</text:p>
      <text:section text:name="zakelijke-mededeling_id1-3-2" text:style-name="zakelijke-mededeling">
        <text:section text:name="zakelijke-mededeling-tekst_id1-3-2-1" text:style-name="zakelijke-mededeling-tekst">
          <text:section text:name="tekst_id1-3-2-1-1" text:style-name="tekst">
            <text:p text:style-name="last-al">(2018-004868, 15 juni 2018) Verleende vergunning voor het leggen en hebben van mantelbuizen met kabels in de zonering van een regionale waterkering ter plaatse van de Ringdijk tussen de huisnummers 19 en 43 en boven een duikerverbinding ter plaatse van de Argonautenw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3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en hebben van mantelbuizen met kabels, locatie  Ringdijk tussen de huisnummers 19 en 43 en  Argonautenweg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36</meta:user-defined>
    <meta:user-defined meta:name="OVERHEIDop.WsbID/DC.identifier">wsb-2018-58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3KS 19</meta:user-defined>
    <meta:user-defined meta:name="OVERHEIDop.woonplaats">Rotterdam</meta:user-defined>
    <meta:user-defined meta:name="OVERHEIDop.straatnaam">Ring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618 441442</meta:user-defined>
    <meta:user-defined meta:name="OVERHEIDop.versieInformatie"/>
  </office:meta>
</office:document-meta>
</file>