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en hebben van een bijgebouw, het aanbrengen en hebben van een helofytenfilter en het graven en hebben van een vijver, locatie Opperduit 200a in Lekkerkerk.</text:p>
      <text:section text:name="zakelijke-mededeling_id1-3-2" text:style-name="zakelijke-mededeling">
        <text:section text:name="zakelijke-mededeling-tekst_id1-3-2-1" text:style-name="zakelijke-mededeling-tekst">
          <text:section text:name="tekst_id1-3-2-1-1" text:style-name="tekst">
            <text:p text:style-name="last-al">(2018-004789, 15 juni 2018)  Verleende vergunning  voor het vervangen en hebben van een bijgebouw, het aanbrengen en hebben van een helofytenfilter en het graven en hebben van een vijver binnen de primaire waterkering ter plaatse van Opperduit 200 a in Lekkerker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3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vangen en hebben van een bijgebouw, het aanbrengen en hebben van een helofytenfilter en het graven en hebben van een vijver, locatie Opperduit 200a in Lekk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32</meta:user-defined>
    <meta:user-defined meta:name="OVERHEIDop.WsbID/DC.identifier">wsb-2018-58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41AM 200a</meta:user-defined>
    <meta:user-defined meta:name="OVERHEIDop.woonplaats">Lekkerkerk</meta:user-defined>
    <meta:user-defined meta:name="OVERHEIDop.straatnaam">Opperdui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9287 434736</meta:user-defined>
    <meta:user-defined meta:name="OVERHEIDop.versieInformatie"/>
  </office:meta>
</office:document-meta>
</file>