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Bree- of Lichtvoetswatering nabij Korpershoek,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11569</text:p>
            <text:p text:style-name="common-al">Dijkgraaf en hoogheemraden van Delfland hebben het besluit genomen om de stremming van de vaarweg Bree- of Lichtvoetswatering nabij Korpershoek, gemeente Midden-Delfland (Schipluiden) wegens een evenement, te communiceren middels verkeersborden, gedurende de periode van 15 juni 2018 tussen 19.00 en 21.30 uu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1</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1</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21</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keersbesluit Bree- of Lichtvoetswatering nabij Korpershoek,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21</meta:user-defined>
    <meta:user-defined meta:name="OVERHEIDop.WsbID/DC.identifier">wsb-2018-5821</meta:user-defined>
    <meta:user-defined meta:name="OVERHEID.TaxonomieBeleidsagenda/OVERHEID.category">Ruimte en infrastructuur | Organisatie en beleid</meta:user-defined>
    <meta:user-defined meta:name="OVERHEIDop.referentienummer">2018-01156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BN 18</meta:user-defined>
    <meta:user-defined meta:name="OVERHEIDop.woonplaats">Schipluiden</meta:user-defined>
    <meta:user-defined meta:name="OVERHEIDop.straatnaam">Korpershoe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1569 Verkeersbesluit|exb-2018-37747</meta:user-defined>
    <meta:user-defined meta:name="OVERHEID.EPSG28992/DC.spatial">81098 443495</meta:user-defined>
    <meta:user-defined meta:name="OVERHEIDop.versieInformatie"/>
  </office:meta>
</office:document-meta>
</file>