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en gedeeltelijk dempen van een vijver, locatie Erasmus Universitei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359, 14 juni 2018) De vergunning is verleend voor het tijdelijk en gedeeltelijk dempen van een vijver op het terrein van de Erasmusuniversitei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0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en gedeeltelijk dempen van een vijver, locatie Erasmus Universitei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801</meta:user-defined>
    <meta:user-defined meta:name="OVERHEIDop.WsbID/DC.identifier">wsb-2018-58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PA 50</meta:user-defined>
    <meta:user-defined meta:name="OVERHEIDop.woonplaats">Rotterdam</meta:user-defined>
    <meta:user-defined meta:name="OVERHEIDop.straatnaam">Burgemeester Oud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10 437117</meta:user-defined>
    <meta:user-defined meta:name="OVERHEIDop.versieInformatie"/>
  </office:meta>
</office:document-meta>
</file>