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een leiding, Couwenhoek in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leggen en behouden van een waterdistributieleiding ter hoogte van het nieuwbouwproject Couwenhoek in Capelle aan den IJssel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5770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770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voor het aanleggen van een leiding, Couwenhoek in Capelle aan den IJss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5770</meta:user-defined>
    <meta:user-defined meta:name="OVERHEIDop.WsbID/DC.identifier">wsb-2018-5770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904</meta:user-defined>
    <meta:user-defined meta:name="OVERHEIDop.woonplaats">Capelle aan den IJssel</meta:user-defined>
    <meta:user-defined meta:name="OVERHEIDop.straatnaam">Couwenhoekseweg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0944 438376</meta:user-defined>
    <meta:user-defined meta:name="OVERHEIDop.versieInformatie"/>
  </office:meta>
</office:document-meta>
</file>