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5229, 13 juni 2018) Het met een personenauto berijden van de voor motorvoertuigen gesloten verklaarde Tiendweg in Krimpen aan de Lek, gemeente Krimpenerwaard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6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6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6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67</meta:user-defined>
    <meta:user-defined meta:name="OVERHEIDop.WsbID/DC.identifier">wsb-2018-576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318 434747</meta:user-defined>
    <meta:user-defined meta:name="OVERHEIDop.versieInformatie"/>
  </office:meta>
</office:document-meta>
</file>