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ocatie Weigelialaa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662), Het onttrekken van grondwater bij het vervangen van het riool ter plaatse van de Weigelialaan in Rotterdam. In de periode tussen 1 juli en 31 december 2018 wordt er grondwater onttrokken met een debiet van maximaal 4,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27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2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2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ocatie Weigelialaan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5727</meta:user-defined>
    <meta:user-defined meta:name="OVERHEIDop.WsbID/DC.identifier">wsb-2018-57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3PP 46</meta:user-defined>
    <meta:user-defined meta:name="OVERHEIDop.woonplaats">Rotterdam</meta:user-defined>
    <meta:user-defined meta:name="OVERHEIDop.straatnaam">Weigelia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061 442296</meta:user-defined>
    <meta:user-defined meta:name="OVERHEIDop.versieInformatie"/>
  </office:meta>
</office:document-meta>
</file>