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x Euwe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804) Het onttrekken van grondwater bij het aanleggen van stadsverwarming ter plaatse van de Max Euwelaan in Rotterdam. In de periode tussen 2 en 27 juli 2018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ax Euwe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5697</meta:user-defined>
    <meta:user-defined meta:name="OVERHEIDop.WsbID/DC.identifier">wsb-2018-56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MA</meta:user-defined>
    <meta:user-defined meta:name="OVERHEIDop.woonplaats">Rotterdam</meta:user-defined>
    <meta:user-defined meta:name="OVERHEIDop.straatnaam">Max Euwe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62 436831</meta:user-defined>
    <meta:user-defined meta:name="OVERHEIDop.versieInformatie"/>
  </office:meta>
</office:document-meta>
</file>