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Baronie en de Graafschap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486) het onttrekken van grondwater bij het vervangen van delen van de riolering ter hoogte van De Baronie en de Graafschap in Capelle aan den IJssel. In de periode tussen 2 juli en 30 november 2018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7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7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e Baronie en de Graafschap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5578</meta:user-defined>
    <meta:user-defined meta:name="OVERHEIDop.WsbID/DC.identifier">wsb-2018-55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XJ 266</meta:user-defined>
    <meta:user-defined meta:name="OVERHEIDop.woonplaats">Capelle aan den IJssel</meta:user-defined>
    <meta:user-defined meta:name="OVERHEIDop.straatnaam">De Baron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85 438638</meta:user-defined>
    <meta:user-defined meta:name="OVERHEIDop.versieInformatie"/>
  </office:meta>
</office:document-meta>
</file>