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ocatie Van Leeuwenhoekhof 6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4202) Het onttrekken van grondwater tijdens het realiseren van een woning met kelder ter plaatse van Van Leeuwenhoekhof 6 te Rotterdam. Tussen 2 juli en 20 augustus 2018 wordt er grondwater onttrokken met een debiet van maximaal 50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451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5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5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locatie Van Leeuwenhoekhof 6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5451</meta:user-defined>
    <meta:user-defined meta:name="OVERHEIDop.WsbID/DC.identifier">wsb-2018-54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5BA 6</meta:user-defined>
    <meta:user-defined meta:name="OVERHEIDop.woonplaats">Rotterdam</meta:user-defined>
    <meta:user-defined meta:name="OVERHEIDop.straatnaam">Van Leeuwenhoekhof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0278 440032</meta:user-defined>
    <meta:user-defined meta:name="OVERHEIDop.versieInformatie"/>
  </office:meta>
</office:document-meta>
</file>