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620 het uitvoeren van ontgravingen ter hoogte van de Paviljoenlaan in het Haarlemmermeersche Bos te Hoofddorp nabij restaurant “Mes en Vor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ei 2018 een besluit genomen voor het uitvoeren van ontgravingen op een diepte van meer dan 1,50 m min maaiveld in de bodem in kwetsbaar kwelgebied in de Haarlemmermeerpolder. In verband met het plaatsen en hebben van pompputten voor de riolering ter hoogte van de Paviljoenlaan in het Haarlemmermeersche Bos te Hoofddorp nabij restaurant “Mes en Vork.</text:p>
            <text:p text:style-name="common-al"/>
            <text:p text:style-name="common-al">De stukken liggen tot en met 4 juli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3 me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0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0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0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620 het uitvoeren van ontgravingen ter hoogte van de Paviljoenlaan in het Haarlemmermeersche Bos te Hoofddorp nabij restaurant “Mes en Vo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5005</meta:user-defined>
    <meta:user-defined meta:name="OVERHEIDop.WsbID/DC.identifier">wsb-2018-50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1</meta:user-defined>
    <meta:user-defined meta:name="OVERHEIDop.woonplaats">Hoofddorp</meta:user-defined>
    <meta:user-defined meta:name="OVERHEIDop.straatnaam">Paviljoe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620|exb-2018-32797</meta:user-defined>
    <meta:user-defined meta:name="OVERHEID.EPSG28992/DC.spatial">106126 482765</meta:user-defined>
    <meta:user-defined meta:name="OVERHEIDop.versieInformatie"/>
  </office:meta>
</office:document-meta>
</file>