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19 het leggen van een persrioolleiding ter hoogte van Dorpsstraat kruisend Provincialeweg N209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mei 2018 een vergunning verleend aan gemeente Alphen aan den Rijn voor het middels een horizontaal gestuurde boring leggen en hebben van een persrioolleiding Ø 250 PE100 SDR 11, druk 5 bar, waarbij een regionale waterkering wordt gekruist ter hoogte van Dorpsstraat kruisend Provincialeweg N209 in Hazerswoude-Dorp.</text:p>
            <text:p text:style-name="common-al"/>
            <text:p text:style-name="common-al">Maatwerk besluit genomen voor het uitvoeren van een gestuurde boring in kwetsbaar kwelgebied waarbij de afsluitende laag zo veel mogelijk verticaal wordt doorsneden en waarbij het diepste punt van de boring min. 2,5 m onder de afsluitende laag is gesitueerd.</text:p>
            <text:p text:style-name="common-al"/>
            <text:p text:style-name="common-al">De stukken liggen tot en met 3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22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19 het leggen van een persrioolleiding ter hoogte van Dorpsstraat kruisend Provincialeweg N209 in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38</meta:user-defined>
    <meta:user-defined meta:name="OVERHEIDop.WsbID/DC.identifier">wsb-2018-49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DA 10</meta:user-defined>
    <meta:user-defined meta:name="OVERHEIDop.woonplaats">Hazerswoude-Dorp</meta:user-defined>
    <meta:user-defined meta:name="OVERHEIDop.straatnaam">Zuideg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19|exb-2018-31558</meta:user-defined>
    <meta:user-defined meta:name="OVERHEID.EPSG28992/DC.spatial">100497 456695</meta:user-defined>
    <meta:user-defined meta:name="OVERHEIDop.versieInformatie"/>
  </office:meta>
</office:document-meta>
</file>