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464 diverse werkzaamheden ten behoeve van het realiseren van een parkeergarage aan de Garenmarkt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mei 2018 een vergunning verleend aan Combinatie Parkeergarages Leiden Dura Vermeer-Besix voor </text:p>
            <text:p text:style-name="common-al">•           het naar verwachting in de periode van 31 augustus 2018 tot en met 31 oktober 2018 gedurende 3 weken eenmalig lozen van bouwkuipwater uit een bouwkuip, na afloop van het uithardingsproces bij het toepassen van onderwaterbeton,  met een maximaal debiet van 1.000 m³ per uur en een maximaal totaal debiet van 51.000 m³ op een primair oppervlaktewater; </text:p>
            <text:p text:style-name="common-al">•           en het gedurende circa 1 jaar, na het leegpompen van de bouwkuip, door middel van open bemaling onttrekken van grondwater in de vorm van kwel-, lek- en regenwater met een maximaal debiet van 4 m³ per uur en een maximaal totaal debiet van 30.000 m³;</text:p>
            <text:p text:style-name="common-al">een en ander ten behoeve van het realiseren van een parkeergarage aan de Garenmarkt te Leiden.</text:p>
            <text:p text:style-name="common-al"/>
            <text:p text:style-name="common-al">De stukken liggen tot en met 3 jul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22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3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3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3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464 diverse werkzaamheden ten behoeve van het realiseren van een parkeergarage aan de Garenmarkt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4937</meta:user-defined>
    <meta:user-defined meta:name="OVERHEIDop.WsbID/DC.identifier">wsb-2018-493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11PM 67</meta:user-defined>
    <meta:user-defined meta:name="OVERHEIDop.woonplaats">Leiden</meta:user-defined>
    <meta:user-defined meta:name="OVERHEIDop.straatnaam">Raamste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64|exb-2018-31552</meta:user-defined>
    <meta:user-defined meta:name="OVERHEID.EPSG28992/DC.spatial">93800 463336</meta:user-defined>
    <meta:user-defined meta:name="OVERHEIDop.versieInformatie"/>
  </office:meta>
</office:document-meta>
</file>