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457 het bouwen van een woonhuis tussen Badhuisweg 16-24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8 een vergunning verleend aan  Architectenbureau Ben Kraan BNA BV voor het bouwen en hebben van een woonhuis binnen de kern- en beschermingszone van een regionale waterkering ter plaatse van het perceel kadastraal bekend BKP00 sectie A nummer 5681, lokaal gelegen tussen Badhuisweg 16 - 24 in Boskoop.</text:p>
            <text:p text:style-name="common-al"/>
            <text:p text:style-name="common-al">De stukken liggen tot en met 3 jul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22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457 het bouwen van een woonhuis tussen Badhuisweg 16-24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32</meta:user-defined>
    <meta:user-defined meta:name="OVERHEIDop.WsbID/DC.identifier">wsb-2018-49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71WC 14a</meta:user-defined>
    <meta:user-defined meta:name="OVERHEIDop.woonplaats">Boskoop</meta:user-defined>
    <meta:user-defined meta:name="OVERHEIDop.straatnaam">Badhui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57|exb-2018-31543</meta:user-defined>
    <meta:user-defined meta:name="OVERHEID.EPSG28992/DC.spatial">105260 455276</meta:user-defined>
    <meta:user-defined meta:name="OVERHEIDop.versieInformatie"/>
  </office:meta>
</office:document-meta>
</file>