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48 het aanbrengen van verhard oppervlak ter plaatse van de Hornweg 24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8 een vergunning verleend aan Plant Trend B.V. voor het aanbrengen en hebben van 11440 m² verhard oppervlak voor de uitbreiding van de bedrijfsruimte ter plaatse van de Hornweg 242, 1432 GT Aalsmeer.</text:p>
            <text:p text:style-name="common-al"/>
            <text:p text:style-name="common-al">De stukken liggen tot en met 2 jul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48 het aanbrengen van verhard oppervlak ter plaatse van de Hornweg 242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1</meta:user-defined>
    <meta:user-defined meta:name="OVERHEIDop.WsbID/DC.identifier">wsb-2018-49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GT 24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48|exb-2018-31540</meta:user-defined>
    <meta:user-defined meta:name="OVERHEID.EPSG28992/DC.spatial">115000 476290</meta:user-defined>
    <meta:user-defined meta:name="OVERHEIDop.versieInformatie"/>
  </office:meta>
</office:document-meta>
</file>