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580 het uitvoeren van ontgravingen ter plaatse van de Venneperweg 533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mei 2018 een besluit genomen voor het uitvoeren van ontgravingen in kwetsbaar kwelgebied waarbij een risico bestaat op het opbarsten van de bodem.In verband met het in den droge inspecteren van 6 ondergrondse brandstoftanks ter plaatse van BP Nieuw-Vennep, Venneperweg 533 te Nieuw-Vennep.</text:p>
            <text:p text:style-name="common-al"/>
            <text:p text:style-name="common-al">De stukken liggen tot en met 28 juni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7 me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7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7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7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580 het uitvoeren van ontgravingen ter plaatse van de Venneperweg 533 te Nieuw-Venn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70</meta:user-defined>
    <meta:user-defined meta:name="OVERHEIDop.WsbID/DC.identifier">wsb-2018-487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2CB 535</meta:user-defined>
    <meta:user-defined meta:name="OVERHEIDop.woonplaats">Nieuw-Vennep</meta:user-defined>
    <meta:user-defined meta:name="OVERHEIDop.straatnaam">Vennep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580|exb-2018-31286</meta:user-defined>
    <meta:user-defined meta:name="OVERHEID.EPSG28992/DC.spatial">103382 475648</meta:user-defined>
    <meta:user-defined meta:name="OVERHEIDop.versieInformatie"/>
  </office:meta>
</office:document-meta>
</file>