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31 diverse werkzaamheden onder de Dennenlaan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ei 2018 een vergunning verleend aan PWN Waterleidingbedrijf Noord-Holland voor:</text:p>
            <text:p text:style-name="common-al">a.  het in open ontgraving verwijderen van een waterleiding in de kern- of       beschermingszone van de regionale waterkering van de Haarlemmermeerpolder, nabij       Zwanenburgerdijk 435-522 en Lijnderdijk 1-72, Zwanenburg;</text:p>
            <text:p text:style-name="common-al">b.         het in open ontgraving leggen en hebben van een waterleiding c.a. met een diameter van      maximaal 160 mm in de kern- of beschermingszone van de waterkering nabij      Zwanenburgerdijk 435-522 en Lijnderdijk 1-72, Zwanenburg;</text:p>
            <text:p text:style-name="common-al">c.         het aanbrengen van een mantelbuis ø168,3 mm door middel van een horizontale persing.</text:p>
            <text:p text:style-name="common-al">In de kern- of beschermingszone van de regionale waterkering onder de Dennenlaan te      Zwanenburg.</text:p>
            <text:p text:style-name="common-al"/>
            <text:p text:style-name="common-al">De stukken liggen tot en met 27 jun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K. van der Ree Doolaard van de afdeling Vergunningverlening &amp; Handhaving.</text:p>
            <text:p text:style-name="common-al"/>
            <text:p text:style-name="common-al">Leiden, 16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3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3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3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31 diverse werkzaamheden onder de Dennenlaan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36</meta:user-defined>
    <meta:user-defined meta:name="OVERHEIDop.WsbID/DC.identifier">wsb-2018-48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1NW 483a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31|exb-2018-31223</meta:user-defined>
    <meta:user-defined meta:name="OVERHEID.EPSG28992/DC.spatial">111801 488231</meta:user-defined>
    <meta:user-defined meta:name="OVERHEIDop.versieInformatie"/>
  </office:meta>
</office:document-meta>
</file>