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627 het aanbrengen van een steiger ter hoogte van Zegerplas (oostoever)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8 een vergunning verleend aan gemeente Alphen aan den Rijn voor het aanbrengen en hebben van een (duik)steiger en loopvlonder in de kern- en beschermingszone van een regionale waterkering ter hoogte van Zegerplas (oostoever) in Alphen aan den Rijn.</text:p>
            <text:p text:style-name="common-al"/>
            <text:p text:style-name="common-al">De stukken liggen tot en met 27 jun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6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3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627 het aanbrengen van een steiger ter hoogte van Zegerplas (oostoever)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30</meta:user-defined>
    <meta:user-defined meta:name="OVERHEIDop.WsbID/DC.identifier">wsb-2018-48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BA 1</meta:user-defined>
    <meta:user-defined meta:name="OVERHEIDop.woonplaats">Aarlanderveen</meta:user-defined>
    <meta:user-defined meta:name="OVERHEIDop.straatnaam">Oo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27|exb-2018-31210</meta:user-defined>
    <meta:user-defined meta:name="OVERHEID.EPSG28992/DC.spatial">107381 461010</meta:user-defined>
    <meta:user-defined meta:name="OVERHEIDop.versieInformatie"/>
  </office:meta>
</office:document-meta>
</file>