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nttrekken van grondwater, locatie Klaas Kosterstraat in Rotterda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2018-003168) Het onttrekken van grondwater bij werkzaamheden aan de stadsverwarming in de Klaas Kosterstraat in Rotterdam. Tussen 2 juli en 10 augustus 2018 wordt maximaal 3 m3/uur onttrokk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oor nadere informatie kunt u contact opnemen met het hoogheemraadschap, tel. 010 45 37 300. Tegen de melding kunt u geen  bezwaar maken.</text:span>
            <text:span text:style-name="datum"/>
          </text:p>
          </text:section>
          <text:section text:name="ondertekening_id1-3-2-2-2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4478</text:span><text:line-break/><text:date style:data-style-name="dag" text:fixed="true" text:date-value="2018-06-18"/><text:line-break/><text:date style:data-style-name="jaar" text:fixed="true" text:date-value="2018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4478</text:span><text:date style:data-style-name="nicedate" text:fixed="true" text:date-value="2018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4478</text:span><text:date style:data-style-name="nicedate" text:fixed="true" text:date-value="2018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voor het onttrekken van grondwater, locatie Klaas Kosterstraat in Rotterdam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6-18</meta:user-defined>
    <meta:user-defined meta:name="OVERHEIDop.publicationIssue">4478</meta:user-defined>
    <meta:user-defined meta:name="OVERHEIDop.WsbID/DC.identifier">wsb-2018-4478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3062</meta:user-defined>
    <meta:user-defined meta:name="OVERHEIDop.woonplaats">Rotterdam</meta:user-defined>
    <meta:user-defined meta:name="OVERHEIDop.straatnaam">Klaas Kosterstraat</meta:user-defined>
    <meta:user-defined meta:name="OVERHEIDgvop.Informatietype/DC.type">Overige overheidsinformatie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96017 437711</meta:user-defined>
    <meta:user-defined meta:name="OVERHEIDop.versieInformatie"/>
  </office:meta>
</office:document-meta>
</file>