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-jaarstukken 2017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an eerder gepubliceerde ontwerp-jaarstukken 2017 in het Waterschapsblad op 18 april 2018, nummer 3616. Bij de 'externe bijlagen' is het concept accountantsverslag vervangen door het definitief accountantsverslag. </text:p>
            <text:p text:style-name="common-al"/>
            <text:p text:style-name="common-al">
            <text:span text:style-name="nadrukvet">Inzage</text:span>
          </text:p>
            <text:p text:style-name="common-al">De ontwerp-jaarstukken 2017 met bijbehorende stukken, inclusief het vervangen accountantsverslag, zijn met ingang van de datum van verschijning van deze publicatie in te zien. U kunt de stukken inzien door de bij deze elektronische bekendmaking bijgevoegde bijlagen te openen. Kijk hiervoor op deze pagina onder 'Externe bijlagen’. 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mevrouw W. Vermeulen van het cluster Financieel Beleid &amp; Advies via het algemene telefoonnummer 072 - 582 82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8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8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8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werp-jaarstukken 2017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3782</meta:user-defined>
    <meta:user-defined meta:name="OVERHEIDop.WsbID/DC.identifier">wsb-2018-3782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Waterschap/DC.spatial">Hoogheemraadschap Hollands Noorderkwartier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Hollands Noorderkwartier</meta:user-defined>
    <dc:language>nl</dc:language>
    <meta:user-defined meta:name="OVERHEIDgvop.Informatietype/DC.type">Overige besluiten van algemene strekkin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op.externeBijlage">Jaarstukken 2017 HHNK|exb-2018-24827</meta:user-defined>
    <meta:user-defined meta:name="OVERHEIDop.externeBijlage">Accountantsverslag HHNK 2017 definitief|exb-2018-24828</meta:user-defined>
    <meta:user-defined meta:name="OVERHEIDop.versieInformatie"/>
  </office:meta>
</office:document-meta>
</file>