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de Dommel heeft een aanvraag om vergunning in het kader van de Waterwet ontvangen voor Van den Borne V.O.F. voor de locatie Molenweg 12 te Bladel. Het dagelijks bestuur heeft voor de gevraagde vergunning een beschikking opgesteld. Aan de vergunning zijn voorschriften verbonden. De beschikking is niet veranderd ten opzichte van het ontwerp dat op 13 februari 2018 bekend is gemaakt.</text:p>
            <text:p text:style-name="tussenkopcur">Inzage</text:p>
            <text:p text:style-name="common-al">De beschikking kunt u downloaden (linkerzijde pagina). </text:p>
            <text:p text:style-name="tussenkopcur">Beroep</text:p>
            <text:p text:style-name="common-al">Als u het niet eens bent met de beschikking, kunt u hiertegen beroep instellen </text:p>
            <text:p text:style-name="common-al">wanneer u:</text:p>
            <text:p text:style-name="common-al">als belanghebbende zienswijzen kenbaar heeft gemaakt;</text:p>
            <text:p text:style-name="common-al">als adviseur gebruik heeft gemaakt van de gelegenheid advies uit te brengen over de ontwerpbeschikking;</text:p>
            <text:p text:style-name="common-al">als belanghebbende het oneens bent met wijzigingen die in de beschikking zijn aangebracht ten opzichte van de ontwerpbeschikking;</text:p>
            <text:p text:style-name="common-al">belanghebbende bent aan wie redelijkerwijs niet kan worden verweten geen zienswijzen kenbaar te hebben gemaakt. </text:p>
            <text:p text:style-name="common-al">U kunt binnen zes weken na verzending van deze brief tegen deze beschikking een gemotiveerd beroepschrift indienen bij de rechtbank Oost-Brabant, sector bestuursrecht, Postbus 90.125, 5200 MA te ’s-Hertogenbosch. </text:p>
            <text:p text:style-name="common-al">Het beroepschrift moet worden ondertekend en tenminste de volgende informatie bevatten:</text:p>
            <text:p text:style-name="common-al">naam en adres indiener;</text:p>
            <text:p text:style-name="common-al">dagtekening;</text:p>
            <text:p text:style-name="common-al">een omschrijving van de beschikking waartegen het beroep is gericht;</text:p>
            <text:p text:style-name="common-al">de gronden van beroep.</text:p>
            <text:p text:style-name="common-al">U kunt ook digitaal beroep instellen via https://loket.rechtspraak.nl/</text:p>
            <text:p text:style-name="common-al">Degene die een beroepschrift indient kan in spoedeisende gevallen een verzoek tot een voorlopige voorziening doen bij De voorzieningenrechter van de rechtbank Oost-Brabant, Sector bestuursrecht, Postbus 90.125, 5200 MA Den Bosch. </text:p>
            <text:p text:style-name="common-al">De vergunning treedt in werking op de dag na het verstrijken van de beroepstermijn. In gevallen waar een verzoek tot voorlopige voorziening is ingediend, treedt de vergunning niet in werking voordat op het verzoek is beslist. </text:p>
            <text:p text:style-name="tussenkopcur">Contact</text:p>
            <text:p text:style-name="last-al">Voor vragen over deze bekendmaking of een mondelinge toelichting op de stukken kunt u contact opnemen met Gaston van de Klok,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779</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79</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79</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3</meta:user-defined>
    <meta:user-defined meta:name="OVERHEIDop.publicationIssue">3779</meta:user-defined>
    <meta:user-defined meta:name="OVERHEIDop.WsbID/DC.identifier">wsb-2018-3779</meta:user-defined>
    <meta:user-defined meta:name="DCTERMS.abstract">Het dagelijks bestuur van Waterschap De Dommel heeft een vergunning ingevolge de Waterwet verleend voor Water in oppervlaktewaterlichaam brengen of eraan onttrekken op locatie Molenweg 12 in Bladel. Het vergunningnummer is Z46620.</meta:user-defined>
    <meta:user-defined meta:name="OVERHEID.TaxonomieBeleidsagenda/OVERHEID.category">Bestuur | Organisatie en beleid</meta:user-defined>
    <meta:user-defined meta:name="OVERHEIDop.referentienummer">WPDO-AXYGZP</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31PN 12</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XGAPA_gvdk_03-04_563_waterverg...|exb-2018-24778</meta:user-defined>
    <meta:user-defined meta:name="OVERHEID.EPSG28992/DC.spatial">144072 377319</meta:user-defined>
    <meta:user-defined meta:name="OVERHEIDop.versieInformatie"/>
  </office:meta>
</office:document-meta>
</file>