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Ontwerp wijziging watervergunning voor het onttrekken en lozen van bronneringswater voor de aanleg van een parkeerkelder op Defensie-eiland Woerden fase 2. (code HDSR23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wijzigingsvergunning te verlenen voor het onttrekken van grondwater en lozen van bronneringswater voor de aanleg van een parkeerkelder op Defensie-eiland Woerden fase 2.</text:p>
            <text:p text:style-name="common-al">Vergunning wordt verleend om voor de aanleg van een kelder ter plaatse van Defensie-eiland Woerden, kadastrale gemeente Woerden, sectie C nummer 2919:</text:p>
            <text:p text:style-name="common-al"/>
            <text:list text:style-name="id1-3-2-1-1-4">
              <text:list-item text:style-override="id1-3-2-1-1-4-1">
                <text:number>1.</text:number>
                <text:p text:style-name="al">Gedurende 8 maanden grondwater te onttrekken op basis van artikel 3.10 van de Keur.</text:p>
              </text:list-item>
              <text:list-item text:style-override="id1-3-2-1-1-4-2">
                <text:number>2.</text:number>
                <text:p text:style-name="al">Gedurende 8 maanden grondwater te brengen in het oppervlaktewaterlichaam de Singel, op basis van artikel 3.9 van de Keur.</text:p>
              </text:list-item>
              <text:list-item text:style-override="id1-3-2-1-1-4-3">
                <text:number>3.</text:number>
                <text:p text:style-name="al">Een tijdelijke lozingsconstructie aan te leggen in het oppervlaktewaterlichaam de Singel op basis van artikel 3.3, lid 1 van de Keur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U kunt de ontwerpvergunning en bijbehorende stukken inzien van 23 april 2018 tot en met 4 juni 2018 bij: - Hoogheemraadschap De Stichtse Rijnlanden, Poldermolen 2 in Houten op afspraak. Openingstijden: op werkdagen van 9.00 - 17.00 uur;</text:p>
            <text:p text:style-name="common-al">- Gemeente Woerden, Blekerijlaan 14, op maandag van 8.30 - 19.30 uur, dinsdag t/m donderdag van 8.30 - 16.30 uur en op vrijdag 8.30 - 12.30 uur, telefoon (0348) 428 333. </text:p>
            <text:p text:style-name="common-al"/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   </text:p>
            <text:p text:style-name="common-al">Houten, 23 april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77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7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7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ijziging watervergunning voor het onttrekken en lozen van bronneringswater voor de aanleg van een parkeerkelder op Defensie-eiland Woerden fase 2. (code HDSR2329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3777</meta:user-defined>
    <meta:user-defined meta:name="OVERHEIDop.WsbID/DC.identifier">wsb-2018-3777</meta:user-defined>
    <meta:user-defined meta:name="OVERHEID.TaxonomieBeleidsagenda/OVERHEID.category">Ruimte en infrastructuur | Organisatie en beleid</meta:user-defined>
    <meta:user-defined meta:name="OVERHEIDop.referentienummer">HDSR23292</meta:user-defined>
    <meta:user-defined meta:name="DCTERMS.abstract">Ontwerp wijziging watervergunning voor het onttrekken en lozen van bronneringswater voor de aanleg van een parkeerkelder op Defensie-eiland Woerden fase 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2BB 49</meta:user-defined>
    <meta:user-defined meta:name="OVERHEIDop.woonplaats">Woerden</meta:user-defined>
    <meta:user-defined meta:name="OVERHEIDop.straatnaam">Lelie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23292 Ontwerp Watervergunning|exb-2018-24757</meta:user-defined>
    <meta:user-defined meta:name="OVERHEID.EPSG28992/DC.spatial">120111 455100</meta:user-defined>
    <meta:user-defined meta:name="OVERHEIDop.versieInformatie"/>
  </office:meta>
</office:document-meta>
</file>