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betering Waterhuishouding Dorppolder </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11 april 2018 het navolgende besluit is genomen.</text:p>
            <text:p text:style-name="al">
            <text:span text:style-name="nadrukvet">Projectplan Verbetering Waterhuishouding Dorppolder</text:span>
          </text:p>
            <text:p text:style-name="al">Het projectplan heeft betrekking op de bouw van een nieuw gemaal in de Dorppolder langs de Dorppolderweg in de gemeente Westland. De watertoevoer naar dit gemaal wordt verbeterd door de bestaande hoofdwatergang te vergraven en er worden stuwen en dammen aangelegd als peilscheiding tussen het kassengebied en de graslanden. Daarnaast worden in de polder nog enkele verbeter- en herstelwerken gedaan; deze werken liggen in de gemeente Midden-Delfland. </text:p>
            <text:p text:style-name="al">Het ontwerp-projectplan heeft vanaf 29 november 2017 gedurende zes weken ter inzage gelegen. Er is een zienswijze ingediend tegen het ontwerp-projectplan die heeft geleid tot aanpassingen in het vastgestelde besluit.</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sluit bevat wijzigingen ten opzichte van het ontwerpbesluit. Door belanghebbenden kan ook ten aanzien van deze wijzigingen beroep worden ingesteld. Het beroepschrift moet worden gericht aan de Rechtbank te Den Haag, Sector Bestuursrecht, Postbus 20302, 2500 EH Den Haag.</text:p>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al">Het is ook mogelijk digitaal een verzoekschrift in t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Jeroen Snijders via het klantcontactcentrum (KCC), te bereiken op telefoonnummer (015) 260 81 08 of via <text:a xlink:href="mailto:loket@hhdelfland.nl" xlink:type="simple">loket@hhdelfland.nl</text:a>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7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7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7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Verbetering Waterhuishouding Dorp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76</meta:user-defined>
    <meta:user-defined meta:name="OVERHEIDop.WsbID/DC.identifier">wsb-2018-3776</meta:user-defined>
    <meta:user-defined meta:name="OVERHEID.TaxonomieBeleidsagenda/OVERHEID.category">Bestuur | Organisatie en beleid</meta:user-defined>
    <meta:user-defined meta:name="OVERHEID.Gemeente/DC.spatial">Westland</meta:user-defined>
    <meta:user-defined meta:name="DC.source">artikel 5.4 van de Waterwet;1.0:c:BWBR0025458&amp;artikel=5.4&amp;g=2018-02-17</meta:user-defined>
    <meta:user-defined meta:name="OVERHEIDop.referentienummer">701577</meta:user-defined>
    <meta:user-defined meta:name="DCTERMS.abstract">Projectplan Dorppolder</meta:user-defined>
    <meta:user-defined meta:name="DCTERMS.alternative">Projectplan Dorppolder</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36</meta:user-defined>
    <meta:user-defined meta:name="OVERHEIDop.woonplaats">De Lier</meta:user-defined>
    <meta:user-defined meta:name="OVERHEIDop.straatnaam">Achtermolenbru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 pp Dorppolder|exb-2018-24730</meta:user-defined>
    <meta:user-defined meta:name="OVERHEIDop.externeBijlage">Bijlage Maatregel 2|exb-2018-24731</meta:user-defined>
    <meta:user-defined meta:name="OVERHEIDop.externeBijlage">Bijlage Doorsneden en aanzichten|exb-2018-24732</meta:user-defined>
    <meta:user-defined meta:name="OVERHEIDop.externeBijlage">Bijlage Situatie gemaal|exb-2018-24733</meta:user-defined>
    <meta:user-defined meta:name="OVERHEIDop.externeBijlage">Bijlage Overzichtstekening|exb-2018-24734</meta:user-defined>
    <meta:user-defined meta:name="OVERHEIDop.externeBijlage">Bijlage Maatregel 3, 4 en 5|exb-2018-24735</meta:user-defined>
    <meta:user-defined meta:name="OVERHEIDop.externeBijlage">Bijlage Maatregel 6 en 7|exb-2018-24736</meta:user-defined>
    <meta:user-defined meta:name="OVERHEIDop.externeBijlage">Bijlage Maatregel 8|exb-2018-24737</meta:user-defined>
    <meta:user-defined meta:name="OVERHEIDop.externeBijlage">Bijlage Maatregel 9|exb-2018-24738</meta:user-defined>
    <meta:user-defined meta:name="OVERHEIDop.externeBijlage">Bijlage Archeologisch Vooronderzoek|exb-2018-24739</meta:user-defined>
    <meta:user-defined meta:name="OVERHEIDop.externeBijlage">Bijlage Beeldkwaliteitplan|exb-2018-24740</meta:user-defined>
    <meta:user-defined meta:name="OVERHEIDop.externeBijlage">Bijlage Geotechnisch onderzoek|exb-2018-24741</meta:user-defined>
    <meta:user-defined meta:name="OVERHEIDop.externeBijlage">Bijlage DNA onderzoek Noordse woelmuis|exb-2018-24742</meta:user-defined>
    <meta:user-defined meta:name="OVERHEIDop.externeBijlage">Bijlage Historisch vooronderzoek explosieven|exb-2018-24743</meta:user-defined>
    <meta:user-defined meta:name="OVERHEIDop.externeBijlage">Bijlage Kaart-ontwerp peilbesluit|exb-2018-24744</meta:user-defined>
    <meta:user-defined meta:name="OVERHEIDop.externeBijlage">Bijlage Memo functioneren systeem toekomst|exb-2018-24745</meta:user-defined>
    <meta:user-defined meta:name="OVERHEIDop.externeBijlage">Bijlage Memo ontwikkelingen DP|exb-2018-24746</meta:user-defined>
    <meta:user-defined meta:name="OVERHEIDop.externeBijlage">Bijlage Nota van beantwoording DP|exb-2018-24747</meta:user-defined>
    <meta:user-defined meta:name="OVERHEIDop.externeBijlage">Bijlage Projectplan waterwet DP|exb-2018-24748</meta:user-defined>
    <meta:user-defined meta:name="OVERHEIDop.externeBijlage">Bijlage Quickscan conventionele explosieven|exb-2018-24749</meta:user-defined>
    <meta:user-defined meta:name="OVERHEIDop.externeBijlage">Bijlage Veldinventaris FF en bomeninventaris|exb-2018-24750</meta:user-defined>
    <meta:user-defined meta:name="OVERHEIDop.externeBijlage">Bijlage Verkennend waterbodemonderzoek|exb-2018-24751</meta:user-defined>
    <meta:user-defined meta:name="OVERHEIDop.externeBijlage">Bijlage Waterbalans|exb-2018-24752</meta:user-defined>
    <meta:user-defined meta:name="OVERHEIDop.externeBijlage">Bijlage Waterkwaliteit DP|exb-2018-24753</meta:user-defined>
    <meta:user-defined meta:name="OVERHEID.EPSG28992/DC.spatial">80459 443993</meta:user-defined>
    <meta:user-defined meta:name="OVERHEIDop.versieInformatie"/>
  </office:meta>
</office:document-meta>
</file>