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ten behoeve van het realiseren van kunstwerken en riolering project dijkversterking Grubbenvorst en het tijdelijk brengen van water in het oppervlaktewaterlichaam Zijtak Sald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9 april 2018 onder het stellen van voorschriften, een watervergunning is verleend voor het tijdelijk onttrekken van grondwater ten behoeve van het realiseren van kunstwerken en riolering project dijkversterking Grubbenvorst en het tijdelijk brengen van water in het oppervlaktewaterlichaam Zijtak Salder.</text:p>
            <text:p text:style-name="common-al">De bekendmaking van besluiten die tot een of meer belanghebbenden zijn gericht, geschiedt krachtens artikel 3:41, eerste lid van de Algemene wet bestuursrecht (Awb) door toezending of uitreiking aan de aanvrager. Het besluit is op 19 april 2018 aan de vergunninghouder toegezonden.</text:p>
            <text:p text:style-name="common-al"/>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7-Z11117.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Tanja Smits van het team vergunningen en plantoetsing, via telefoonnummer 088 – 88 90 100. </text:p>
            <text:p text:style-name="common-al"/>
            <text:p text:style-name="common-al">Het dagelijks bestuur,</text:p>
            <text:p text:style-name="common-al"/>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775</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75</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75</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tijdelijk onttrekken van grondwater ten behoeve van het realiseren van kunstwerken en riolering project dijkversterking Grubbenvorst en het tijdelijk brengen van water in het oppervlaktewaterlichaam Zijtak Sald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3</meta:user-defined>
    <meta:user-defined meta:name="OVERHEIDop.publicationIssue">3775</meta:user-defined>
    <meta:user-defined meta:name="OVERHEIDop.WsbID/DC.identifier">wsb-2018-3775</meta:user-defined>
    <meta:user-defined meta:name="OVERHEID.TaxonomieBeleidsagenda/OVERHEID.category">Natuur en milieu | Organisatie en beleid</meta:user-defined>
    <meta:user-defined meta:name="OVERHEIDop.referentienummer">2017-Z11117</meta:user-defined>
    <meta:user-defined meta:name="DCTERMS.abstract">Watervergunning tijdelijk onttrekken en lozen van grondwater ten behoeve van het realiseren van kunstwerken en riolering project dijkversterking Grubbenvorst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71CD 13</meta:user-defined>
    <meta:user-defined meta:name="OVERHEIDop.woonplaats">Grubbenvorst</meta:user-defined>
    <meta:user-defined meta:name="OVERHEIDop.straatnaam">Kerkstraa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dijkversterking Grubbenvorst|exb-2018-24729</meta:user-defined>
    <meta:user-defined meta:name="OVERHEID.EPSG28992/DC.spatial">208071 381353</meta:user-defined>
    <meta:user-defined meta:name="OVERHEIDop.versieInformatie"/>
  </office:meta>
</office:document-meta>
</file>