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tijdelijk onttrekken van grondwater ten behoeve van het realiseren van kunstwerken en riolering project dijkversterking Lottum en het tijdelijk brengen van water in de oppervlaktewaterlichamen Aarsbeek, Lottumsche Tassbeek, 1ste zijtak Lottumsche Tassbeek, 2de zijtak Lottumsche Tassbeek en Siebers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9 april 2018 onder het stellen van voorschriften, een watervergunning is verleend voor het realiseren van kunstwerken en riolering project dijkversterking Lottum en het tijdelijk brengen van water in de oppervlaktewaterlichamen Aarsbeek, Lottumsche Tassbeek, 1<text:span text:style-name="sup">ste</text:span> zijtak Lottumsche Tassbeek, 2<text:span text:style-name="sup">de</text:span> zijtak Lottumsche Tassbeek en Siebersbeek.</text:p>
            <text:p text:style-name="common-al">De bekendmaking van besluiten die tot een of meer belanghebbenden zijn gericht, geschiedt krachtens artikel 3:41, eerste lid van de Algemene wet bestuursrecht (Awb) door toezending of uitreiking aan de aanvrager. Het besluit is op 19 april 2018 aan de vergunninghouder toegezonden.</text:p>
            <text:p text:style-name="common-al"/>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11051.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088 – 88 90 100. </text:p>
            <text:p text:style-name="common-al"/>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774</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74</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74</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tijdelijk onttrekken van grondwater ten behoeve van het realiseren van kunstwerken en riolering project dijkversterking Lottum en het tijdelijk brengen van water in de oppervlaktewaterlichamen Aarsbeek, Lottumsche Tassbeek, 1ste zijtak Lottumsche Tassbeek, 2de zijtak Lottumsche Tassbeek en Siebers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3</meta:user-defined>
    <meta:user-defined meta:name="OVERHEIDop.publicationIssue">3774</meta:user-defined>
    <meta:user-defined meta:name="OVERHEIDop.WsbID/DC.identifier">wsb-2018-3774</meta:user-defined>
    <meta:user-defined meta:name="OVERHEID.TaxonomieBeleidsagenda/OVERHEID.category">Natuur en milieu | Organisatie en beleid</meta:user-defined>
    <meta:user-defined meta:name="OVERHEIDop.referentienummer">2017-Z11051</meta:user-defined>
    <meta:user-defined meta:name="DCTERMS.abstract">Watervergunning tijdelijk onttrekken en lozen van grondwater ten behoeve van het realiseren van kunstwerken en riolering project dijkversterking Lottum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73NT 2</meta:user-defined>
    <meta:user-defined meta:name="OVERHEIDop.woonplaats">Lottum</meta:user-defined>
    <meta:user-defined meta:name="OVERHEIDop.straatnaam">De Borggraaf</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dijkversterking Lottum|exb-2018-24712</meta:user-defined>
    <meta:user-defined meta:name="OVERHEID.EPSG28992/DC.spatial">209098 386109</meta:user-defined>
    <meta:user-defined meta:name="OVERHEIDop.versieInformatie"/>
  </office:meta>
</office:document-meta>
</file>