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288 diverse werkzaamheden ter hoogte van Mr. Jac. Takkade 35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april 2018 een vergunning verleend aan International Hotel Capital Partners B.V. voor:</text:p>
            <text:p text:style-name="common-al">a.         het aanbrengen en hebben van een damwand in de beschermingszone van de regionale      waterkering van de Schinkelpolder,</text:p>
            <text:p text:style-name="common-al">b.         het dempen van 24 m² overig oppervlakte en het ter compensatie van de demping graven      en hebben van 38 m² overig oppervlaktewater in de beschermingszone van de regionale      waterkering van de Schinkelpolder voor het verplaatsen van een dam met duiker,</text:p>
            <text:p text:style-name="common-al">een en ander nabij Mr. Jac. Takkade 35 in Aalsmeer.</text:p>
            <text:p text:style-name="common-al"/>
            <text:p text:style-name="common-al">Maatwerk besluit genomen voor het aanbrengen en hebben van een dam met duiker ø 600 mm van 15 m lengte in een overige watergang en in de beschermingszone van de regionale waterkering nabij Mr. Jac. Takkade 35 in Aalsmeer.</text:p>
            <text:p text:style-name="common-al">De stukken liggen tot en met 31 me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19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772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7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7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288 diverse werkzaamheden ter hoogte van Mr. Jac. Takkade 35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3772</meta:user-defined>
    <meta:user-defined meta:name="OVERHEIDop.WsbID/DC.identifier">wsb-2018-377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2CB 35</meta:user-defined>
    <meta:user-defined meta:name="OVERHEIDop.woonplaats">Aalsmeer</meta:user-defined>
    <meta:user-defined meta:name="OVERHEIDop.straatnaam">Mr. Jac. Takka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288|exb-2018-24698</meta:user-defined>
    <meta:user-defined meta:name="OVERHEID.EPSG28992/DC.spatial">115637 479807</meta:user-defined>
    <meta:user-defined meta:name="OVERHEIDop.versieInformatie"/>
  </office:meta>
</office:document-meta>
</file>