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271 het aanbrengen van een brug ter plaatse van de Ringdijk 47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april 2018 een vergunning verleend voor het aanbrengen van een brug over een primaire watergang met steunpunten in de kernzone van de watergang, met een hoogte van minimaal 0,80 m tussen onderkant brugconstructie en het (zomer-) waterpeil en met één landhoofd in de beschermingszone van een regionale waterkering ter plaatse van de Ringdijk 47 in Ter Aar in de gemeente Nieuwkoop.</text:p>
            <text:p text:style-name="common-al"/>
            <text:p text:style-name="common-al">De stukken liggen tot en met 31 me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19 april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7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7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7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271 het aanbrengen van een brug ter plaatse van de Ringdijk 47 te Ter 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771</meta:user-defined>
    <meta:user-defined meta:name="OVERHEIDop.WsbID/DC.identifier">wsb-2018-37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61BX 47</meta:user-defined>
    <meta:user-defined meta:name="OVERHEIDop.woonplaats">Ter Aar</meta:user-defined>
    <meta:user-defined meta:name="OVERHEIDop.straatnaam">Ring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271|exb-2018-24697</meta:user-defined>
    <meta:user-defined meta:name="OVERHEID.EPSG28992/DC.spatial">108197 465143</meta:user-defined>
    <meta:user-defined meta:name="OVERHEIDop.versieInformatie"/>
  </office:meta>
</office:document-meta>
</file>