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23 diverse werkzaamheden ter hoogte van de Geerweg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april 2018 een vergunning verleend voor </text:p>
            <text:p text:style-name="common-al">a.         het oprichten en hebben van een nieuwe woning in de kernzone van de regionale      waterkering;</text:p>
            <text:p text:style-name="common-al">b.         het uitvoeren van tijdelijk graafwerkzaamheden voor het verwijderen van de bestaande       fundering in de kernzone van de regionale waterkering;</text:p>
            <text:p text:style-name="common-al">c.         een ophoging met BIMS en gebiedseigen grond in de kernzone van de regionale      waterkering;</text:p>
            <text:p text:style-name="common-al">Een en ander ter hoogte van Geerweg 1 te Zoeterwoude.</text:p>
            <text:p text:style-name="common-al"/>
            <text:p text:style-name="common-al">De stukken liggen tot en met 31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9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7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7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23 diverse werkzaamheden ter hoogte van de Geerweg 1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3770</meta:user-defined>
    <meta:user-defined meta:name="OVERHEIDop.WsbID/DC.identifier">wsb-2018-37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LT 1</meta:user-defined>
    <meta:user-defined meta:name="OVERHEIDop.woonplaats">Zoeterwoude</meta:user-defined>
    <meta:user-defined meta:name="OVERHEIDop.straatnaam">Ge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23|exb-2018-24696</meta:user-defined>
    <meta:user-defined meta:name="OVERHEID.EPSG28992/DC.spatial">94213 457250</meta:user-defined>
    <meta:user-defined meta:name="OVERHEIDop.versieInformatie"/>
  </office:meta>
</office:document-meta>
</file>