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62 het uitvoeren van ontgravingen ter hoogte van de  Havenmeester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pril 2018 een besluit genomen voor het uitvoeren van ontgravingen op een diepte van meer dan 1,50 m min maaiveld in de bodem in kwetsbaar kwelgebied in de Haarlemmermeerpolder voor het verwijderen van paalkoppen tot op een diepte van 2,00 m min maaiveld. In verband met het aanbrengen van busperrons (Central Hub) ter plaatse van het terrein van de voormalige parkeergarage P2 gelegen aan de Havenmeesterweg te Schiphol.</text:p>
            <text:p text:style-name="common-al"/>
            <text:p text:style-name="common-al">De stukken liggen tot en met 29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7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62 het uitvoeren van ontgravingen ter hoogte van de  Havenmeester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69</meta:user-defined>
    <meta:user-defined meta:name="OVERHEIDop.WsbID/DC.identifier">wsb-2018-37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CE 321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62|exb-2018-24695</meta:user-defined>
    <meta:user-defined meta:name="OVERHEID.EPSG28992/DC.spatial">112102 479876</meta:user-defined>
    <meta:user-defined meta:name="OVERHEIDop.versieInformatie"/>
  </office:meta>
</office:document-meta>
</file>