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aan de Jentinkweg-Hoenink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gang en leggen van drainage</text:p>
            <text:p text:style-name="common-al">Locatie: kruising Jentinkweg-Hoeninkdijk in Aalten</text:p>
            <text:p text:style-name="common-al">Zaaknummer: WRIJVERG-2-87420</text:p>
            <text:p text:style-name="common-al">Datum bekendmaking beschikking: 18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aan de Jentinkweg-Hoeninkdijk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7</meta:user-defined>
    <meta:user-defined meta:name="OVERHEIDop.WsbID/DC.identifier">wsb-2018-37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RS 4</meta:user-defined>
    <meta:user-defined meta:name="OVERHEIDop.woonplaats">Aalten</meta:user-defined>
    <meta:user-defined meta:name="OVERHEIDop.straatnaam">Groot Deu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572 442685</meta:user-defined>
    <meta:user-defined meta:name="OVERHEIDop.versieInformatie"/>
  </office:meta>
</office:document-meta>
</file>