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diverse evenementen geduren het jaar 2018 in waterlo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ad Hardenberg Promotie te Hardenberg voor het houden van diverse evenementen gedurende het jaar 2018 in de Vecht en/of het winterbed van de Vecht te Hardenberg.</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6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diverse evenementen geduren het jaar 2018 in waterloop de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62</meta:user-defined>
    <meta:user-defined meta:name="OVERHEIDop.WsbID/DC.identifier">wsb-2018-37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AG 8</meta:user-defined>
    <meta:user-defined meta:name="OVERHEIDop.woonplaats">Hardenberg</meta:user-defined>
    <meta:user-defined meta:name="OVERHEIDop.straatnaam">Hav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4658</meta:user-defined>
    <meta:user-defined meta:name="OVERHEID.EPSG28992/DC.spatial">238248 510480</meta:user-defined>
    <meta:user-defined meta:name="OVERHEIDop.versieInformatie"/>
  </office:meta>
</office:document-meta>
</file>