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aanleg drijvende steiger Vecht waterloop WL0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ederij Peters te Ommen voor het realisern van een drijvende steiger in de Vecht aan de rechter oever te Ommen waterloop WL02747, ter plaatse van het perceel kadastraal bekend als gemeente Stad Ommen, sectie C, nummer 48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58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april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6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aanleg drijvende steiger Vecht waterloop WL027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61</meta:user-defined>
    <meta:user-defined meta:name="OVERHEIDop.WsbID/DC.identifier">wsb-2018-37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JC 9</meta:user-defined>
    <meta:user-defined meta:name="OVERHEIDop.woonplaats">Ommen</meta:user-defined>
    <meta:user-defined meta:name="OVERHEIDop.straatnaam">Vechtka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4657</meta:user-defined>
    <meta:user-defined meta:name="OVERHEID.EPSG28992/DC.spatial">225158 503905</meta:user-defined>
    <meta:user-defined meta:name="OVERHEIDop.versieInformatie"/>
  </office:meta>
</office:document-meta>
</file>