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gelo, avond-4-daagse 30 mei 2018 Kristalbad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Avond-4-daagse commissie Hengelo te Hengelo voor het houden van avond-4-daagse op 30 mei 2018 ter plaatse van het Kristalbad Hengelo.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817134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18 april 2018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3760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60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60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gelo, avond-4-daagse 30 mei 2018 Kristalbad Hengelo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3760</meta:user-defined>
    <meta:user-defined meta:name="OVERHEIDop.WsbID/DC.identifier">wsb-2018-376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547RH 483</meta:user-defined>
    <meta:user-defined meta:name="OVERHEIDop.woonplaats">Enschede</meta:user-defined>
    <meta:user-defined meta:name="OVERHEIDop.straatnaam">Burgemeester Stroinkstraat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8-24650</meta:user-defined>
    <meta:user-defined meta:name="OVERHEID.EPSG28992/DC.spatial">253039 473434</meta:user-defined>
    <meta:user-defined meta:name="OVERHEIDop.versieInformatie"/>
  </office:meta>
</office:document-meta>
</file>