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hekwerk en poort, Schaardijk 482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135, 19 april 2018) het behouden van een hekwerk en poort in de beschermingszone van de primaire waterkering ter hoogte van de Schaardijk 482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5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5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5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hekwerk en poort, Schaardijk 482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3759</meta:user-defined>
    <meta:user-defined meta:name="OVERHEIDop.WsbID/DC.identifier">wsb-2018-37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4AM 482 k002</meta:user-defined>
    <meta:user-defined meta:name="OVERHEIDop.woonplaats">Rotterdam</meta:user-defined>
    <meta:user-defined meta:name="OVERHEIDop.straatnaam">Schaa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279 435935</meta:user-defined>
    <meta:user-defined meta:name="OVERHEIDop.versieInformatie"/>
  </office:meta>
</office:document-meta>
</file>