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aanleggen van een kelder, ter hoogte van Brederodestraat 79 3, 1054 VB Amsterdam - AGV - WN2018-00216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kelder, ter hoogte van Brederodestraat 79 3, 1054 VB Amsterdam. Het zaaknummer is WN2018-002168 Het maatwerkbesluit is genomen voor de periode die staat vermeld in de ingediende grondwatermelding.</text:p>
            <text:p text:style-name="tussenkopcur">Inzien van de stukken</text:p>
            <text:p text:style-name="common-al">Vanaf 23 april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2</text:span><text:span text:style-name="nadrukvet">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2168 vermeldt, kunnen wij u sneller helpen.</text:p>
            <text:p text:style-name="common-al"/>
            <text:p text:style-name="last-al">Amsterdam, 23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5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5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aanleggen van een kelder, ter hoogte van Brederodestraat 79 3, 1054 VB Amsterdam - AGV - WN2018-0021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58</meta:user-defined>
    <meta:user-defined meta:name="OVERHEIDop.WsbID/DC.identifier">wsb-2018-37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VD 103 3</meta:user-defined>
    <meta:user-defined meta:name="OVERHEIDop.woonplaats">Amsterdam</meta:user-defined>
    <meta:user-defined meta:name="OVERHEIDop.straatnaam">Brederod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4626</meta:user-defined>
    <meta:user-defined meta:name="OVERHEID.EPSG28992/DC.spatial">119201 485983</meta:user-defined>
    <meta:user-defined meta:name="OVERHEIDop.versieInformatie"/>
  </office:meta>
</office:document-meta>
</file>