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elecom aansluitingen nabij de Oostdijk 29 te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telecom aansluitingen nabij de Oostdijk 29 te Rotterdam, dossiernummer D0041101.</text:p>
            <text:p text:style-name="common-al">Start bezwaartermijn (6 weken): 12 april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april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57</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57</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57</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telecom aansluitingen nabij de Oostdijk 29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3</meta:user-defined>
    <meta:user-defined meta:name="OVERHEIDop.publicationIssue">3757</meta:user-defined>
    <meta:user-defined meta:name="OVERHEIDop.WsbID/DC.identifier">wsb-2018-37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7CP</meta:user-defined>
    <meta:user-defined meta:name="OVERHEIDop.woonplaats">Rotterdam</meta:user-defined>
    <meta:user-defined meta:name="OVERHEIDop.straatnaam">Oost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555 434977</meta:user-defined>
    <meta:user-defined meta:name="OVERHEIDop.versieInformatie"/>
  </office:meta>
</office:document-meta>
</file>