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weg voor een 13kV station aan de Veerweg te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uitweg voor een 13kV station aan de Veerweg te Ridderkerk, dossiernummer D0040656.</text:p>
            <text:p text:style-name="common-al">Start bezwaartermijn (6 weken): 18 april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april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5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5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5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uitweg voor een 13kV station aan de Veerweg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756</meta:user-defined>
    <meta:user-defined meta:name="OVERHEIDop.WsbID/DC.identifier">wsb-2018-37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CG 17a</meta:user-defined>
    <meta:user-defined meta:name="OVERHEIDop.woonplaats">Ridderkerk</meta:user-defined>
    <meta:user-defined meta:name="OVERHEIDop.straatnaam">Voo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547 430984</meta:user-defined>
    <meta:user-defined meta:name="OVERHEIDop.versieInformatie"/>
  </office:meta>
</office:document-meta>
</file>