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meetlocatie nabij de Voorweg 2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meetlocatie nabij de Voorweg 2 te Ridderkerk, dossiernummer D0041049.</text:p>
            <text:p text:style-name="common-al">Start bezwaartermijn (6 weken): 18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april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5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5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5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meetlocatie nabij de Voorweg 2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55</meta:user-defined>
    <meta:user-defined meta:name="OVERHEIDop.WsbID/DC.identifier">wsb-2018-37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CG 2</meta:user-defined>
    <meta:user-defined meta:name="OVERHEIDop.woonplaats">Ridderkerk</meta:user-defined>
    <meta:user-defined meta:name="OVERHEIDop.straatnaam">Voo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293 430737</meta:user-defined>
    <meta:user-defined meta:name="OVERHEIDop.versieInformatie"/>
  </office:meta>
</office:document-meta>
</file>