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aan de Veerdam in Krimn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882) Het onttrekken en lozen van grondwater tijdens het realiseren van het appartementencomplex gelegen aan de Veerdam in Krimpen aan den IJssel. Tussen 4 mei en 24 augustus 2018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aan de Veerdam in Krimn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52</meta:user-defined>
    <meta:user-defined meta:name="OVERHEIDop.WsbID/DC.identifier">wsb-2018-37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Veerdam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94 436529</meta:user-defined>
    <meta:user-defined meta:name="OVERHEIDop.versieInformatie"/>
  </office:meta>
</office:document-meta>
</file>