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aanleggen kantelstuw Noordzijderpolder zuid Noordwijkerhou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maart 2018 een projectplan voor Aut. Kantelstuw Nieuwesloot, Polder Noordzijde Zuid vastgesteld.</text:p>
            <text:p text:style-name="common-al">Het projectplan betreft:</text:p>
            <text:p text:style-name="common-al">Het hoogheemraadschap van Rijnland gaat een nieuwe automatische stuw aanleggen in de polder Noordzijderpolder-Zuid. Deze maatregel is een voortvloeisel uit het peilbesluit in relatie tot het Watergebiedsplan Duin- en Bollenstreek. Het projectplan beschrijft de maatregel en geeft aan welke afwegingen in de voorbereiding zijn gemaakt. Daarnaast gaat het projectplan in op de invloed die het project heeft op de omgeving en welke maatregelen getroffen worden om dit te verminderen.</text:p>
            <text:p text:style-name="common-al">Het projectplan kan van 24 april 2018 tot en met 5 juni 2018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4 april via de bijlagen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8.007268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8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aanleggen kantelstuw Noordzijderpolder zuid Noordwijk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681</meta:user-defined>
    <meta:user-defined meta:name="OVERHEIDop.WsbID/DC.identifier">wsb-2018-3681</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11XN 52</meta:user-defined>
    <meta:user-defined meta:name="OVERHEIDop.woonplaats">Noordwijkerhout</meta:user-defined>
    <meta:user-defined meta:name="OVERHEIDop.straatnaam">Westein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kantelstuw Noordzijderpolder Zuid|exb-2018-24352</meta:user-defined>
    <meta:user-defined meta:name="OVERHEIDop.externeBijlage">Tekening kantelstuw Westeinde|exb-2018-24353</meta:user-defined>
    <meta:user-defined meta:name="OVERHEIDop.externeBijlage">Projectplan kantelstuw Noordzijderpolder Zuid|exb-2018-24354</meta:user-defined>
    <meta:user-defined meta:name="OVERHEID.EPSG28992/DC.spatial">92386 474208</meta:user-defined>
    <meta:user-defined meta:name="OVERHEIDop.versieInformatie"/>
  </office:meta>
</office:document-meta>
</file>