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aanleg   vispassage in Spaar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2 april 2018 een projectplan voor de aanleg van de vispassage in Spaarndam vastgesteld.</text:p>
            <text:p text:style-name="common-al">Het projectplan kan van 24 april 2018 tot en met 5 juni 2018 worden ingezien:</text:p>
            <text:p text:style-name="common-al"/>
            <text:list text:style-name="id1-3-2-1-1-4">
              <text:list-item text:style-override="id1-3-2-1-1-4-1">
                <text:number>1.</text:number>
                <text:p text:style-name="al">tijdens kantooruren bij de receptie van het hoogheemraadschap van Rijnland, Archimedesweg 1 te Leiden;</text:p>
              </text:list-item>
              <text:list-item text:style-override="id1-3-2-1-1-4-2">
                <text:number>2.</text:number>
                <text:p text:style-name="al">vanaf 24 april aan de linkerkant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3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anleg   vispassage in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629</meta:user-defined>
    <meta:user-defined meta:name="OVERHEIDop.WsbID/DC.identifier">wsb-2018-3629</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2-17</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3</meta:user-defined>
    <meta:user-defined meta:name="OVERHEIDop.woonplaats">Spaarndam Gem. Haarlem</meta:user-defined>
    <meta:user-defined meta:name="OVERHEIDop.straatnaam">Machinebru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18.042477 Besluit PP Aanleg vispassage Spaarndam|exb-2018-23600</meta:user-defined>
    <meta:user-defined meta:name="OVERHEIDop.externeBijlage">18.037836 PP Vispassage Spaarndam|exb-2018-23601</meta:user-defined>
    <meta:user-defined meta:name="OVERHEIDop.externeBijlage">17.120508 Tekening bij 18.037836|exb-2018-23602</meta:user-defined>
    <meta:user-defined meta:name="OVERHEID.EPSG28992/DC.spatial">106456 491704</meta:user-defined>
    <meta:user-defined meta:name="OVERHEIDop.versieInformatie"/>
  </office:meta>
</office:document-meta>
</file>